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kerkhof, Groningen – vellen 5 bomen, verplanten 1 boom en verwijderen 105 m2 houtopstand (taxus) (verzenddatum 17-07-2018, dossiernummer 20187242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jul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9758</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758</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758</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kerkhof, Groningen – vellen 5 bomen, verplanten 1 boom en verwijderen 105 m2 houtopstand (taxus) (verzenddatum 17-07-2018, dossiernummer 2018724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758</meta:user-defined>
    <meta:user-defined meta:name="OVERHEIDop.GmbID/DC.identifier">gmb-2018-1597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meta:user-defined>
    <meta:user-defined meta:name="OVERHEIDop.woonplaats">Groningen</meta:user-defined>
    <meta:user-defined meta:name="OVERHEIDop.straatnaam">Akerkhof</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541 581733</meta:user-defined>
    <meta:user-defined meta:name="OVERHEIDop.versieInformatie"/>
  </office:meta>
</office:document-meta>
</file>