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inweg 31, 1871AC, Schoorl, het kappen van een conifeer, 12 juli 2018 (WABO180101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75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5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5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inweg 31, 1871AC, Schoorl, het kappen van een conifeer, 12 juli 2018 (WABO1801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56</meta:user-defined>
    <meta:user-defined meta:name="OVERHEIDop.GmbID/DC.identifier">gmb-2018-159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C 31</meta:user-defined>
    <meta:user-defined meta:name="OVERHEIDop.woonplaats">Schoorl</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26 523436</meta:user-defined>
    <meta:user-defined meta:name="OVERHEIDop.versieInformatie"/>
  </office:meta>
</office:document-meta>
</file>