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Gouverneursplein, Lombardplein, Zaailand en de Nieuwestad, (11025740) 11e Internationaal GJ Shantyfestival, op 8 september 2018, verzenddatum 17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75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5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5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Gouverneursplein, Lombardplein, Zaailand en de Nieuwestad, (11025740) 11e Internationaal GJ Shantyfestival, op 8 september 2018, verzenddatum 17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755</meta:user-defined>
    <meta:user-defined meta:name="OVERHEIDop.GmbID/DC.identifier">gmb-2018-159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H 10</meta:user-defined>
    <meta:user-defined meta:name="OVERHEIDop.woonplaats">Leeuwarden</meta:user-defined>
    <meta:user-defined meta:name="OVERHEIDop.straatnaam">Gouverneursplein</meta:user-defined>
    <meta:user-defined meta:name="OVERHEID.PostcodeHuisnummer/OVERHEIDop.postcodeHuisnummer">8911BM 2a</meta:user-defined>
    <meta:user-defined meta:name="OVERHEIDop.straatnaam">Lombardplein</meta:user-defined>
    <meta:user-defined meta:name="OVERHEID.PostcodeHuisnummer/OVERHEIDop.postcodeHuisnummer">8911BN 100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3 579615</meta:user-defined>
    <meta:user-defined meta:name="OVERHEID.EPSG28992/DC.spatial">182245 579308</meta:user-defined>
    <meta:user-defined meta:name="OVERHEID.EPSG28992/DC.spatial">182130 579270</meta:user-defined>
    <meta:user-defined meta:name="OVERHEIDop.versieInformatie"/>
  </office:meta>
</office:document-meta>
</file>