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laverweg 5 en 5A, 7325 WJ Apeldoorn, het vergroten en splitsen van een woning</text:p>
      <text:section text:name="zakelijke-mededeling_id1-3-2" text:style-name="zakelijke-mededeling">
        <text:section text:name="zakelijke-mededeling-tekst_id1-3-2-1" text:style-name="zakelijke-mededeling-tekst">
          <text:section text:name="tekst_id1-3-2-1-1" text:style-name="tekst">
            <text:p text:style-name="common-al">Datum verzending: 23-07-2018</text:p>
            <text:p text:style-name="common-al">Wabonummer: D17/015959</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span text:style-name="nadrukondlijn">www.apeldoorn.nl/stadhuis</text:span>.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last-al">Een bezwaarschrift kan ook digitaal ingediend worden via het formulier op <text:span text:style-name="nadrukondlijn">www.apeldoorn.nl</text:span>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59754</text:span><text:line-break/><text:date style:data-style-name="dag" text:fixed="true" text:date-value="2018-07-25"/><text:line-break/><text:date style:data-style-name="jaar" text:fixed="true" text:date-value="2018-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9754</text:span><text:date style:data-style-name="nicedate" text:fixed="true" text:date-value="2018-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9754</text:span><text:date style:data-style-name="nicedate" text:fixed="true" text:date-value="2018-07-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laverweg 5 en 5A, 7325 WJ Apeldoorn, het vergroten en splitsen van een wo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5</meta:user-defined>
    <meta:user-defined meta:name="OVERHEIDop.publicationIssue">159754</meta:user-defined>
    <meta:user-defined meta:name="OVERHEIDop.GmbID/DC.identifier">gmb-2018-159754</meta:user-defined>
    <meta:user-defined meta:name="OVERHEID.TaxonomieBeleidsagenda/OVERHEID.category">Ruimte en infrastructuur | Organisatie en beleid</meta:user-defined>
    <meta:user-defined meta:name="OVERHEIDop.referentienummer">D17/015959</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25WJ 5</meta:user-defined>
    <meta:user-defined meta:name="OVERHEIDop.woonplaats">Apeldoorn</meta:user-defined>
    <meta:user-defined meta:name="OVERHEIDop.straatnaam">Klaverweg</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8195 471293</meta:user-defined>
    <meta:user-defined meta:name="OVERHEIDop.versieInformatie"/>
  </office:meta>
</office:document-meta>
</file>