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Jeugdvakantiewerk Moergestel voor het houden van de Jeugd Vakantie Week in en rondom Moergestel op 13, 14, 15, 16 en 17 augustus 2018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Jeugdvakantiewerk Moergestel voor het houden van de Jeugd Vakantie Week in en rondom Moergestel met als uitvalbasis de Bosstraat in Moergestel op 13 augustus 2018 van 08.30 uur tot 17.00 uur; 14 augustus 2018 van 08.30 uur tot 22.20 uur; 15 augustus 2018 van 08.30 uur tot 17.00 uur; 16 augustus 2018 van 08.30 uur tot 17.00 uur; 17 augustus 2018 van 08.30 uur tot 24.00 uur. Verzonden aan aanvrager op 13-07-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975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5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5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Jeugdvakantiewerk Moergestel voor het houden van de Jeugd Vakantie Week in en rondom Moergestel op 13, 14, 15, 16 en 1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53</meta:user-defined>
    <meta:user-defined meta:name="OVERHEIDop.GmbID/DC.identifier">gmb-2018-159753</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B 14</meta:user-defined>
    <meta:user-defined meta:name="OVERHEIDop.woonplaats">Moergestel</meta:user-defined>
    <meta:user-defined meta:name="OVERHEIDop.straatnaam">Bo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37 394817</meta:user-defined>
    <meta:user-defined meta:name="OVERHEIDop.versieInformatie"/>
  </office:meta>
</office:document-meta>
</file>