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oolstraat 51a, aangevraagde omgevingsvergunning (20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schuur met 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7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oolstraat 51a, aangevraagde omgevingsvergunning (20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752</meta:user-defined>
    <meta:user-defined meta:name="OVERHEIDop.GmbID/DC.identifier">gmb-2018-15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G 51a</meta:user-defined>
    <meta:user-defined meta:name="OVERHEIDop.woonplaats">H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65 385201</meta:user-defined>
    <meta:user-defined meta:name="OVERHEIDop.versieInformatie"/>
  </office:meta>
</office:document-meta>
</file>