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De Groene Ster, (11027302) Psy-Fi, van 15 t/m 19 augustus 2018, verzenddatum 16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75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5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5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De Groene Ster, (11027302) Psy-Fi, van 15 t/m 19 augustus 2018, verzenddatum 16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750</meta:user-defined>
    <meta:user-defined meta:name="OVERHEIDop.GmbID/DC.identifier">gmb-2018-1597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3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329 581209</meta:user-defined>
    <meta:user-defined meta:name="OVERHEIDop.versieInformatie"/>
  </office:meta>
</office:document-meta>
</file>