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ter 1, 3123B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8 heeft de gemeente een aanvraag ontvangen voor een omgevingsvergunning op locatie Botter 1, 3123BC te Schiedam. De aanvraag is geregistreerd onder zaaknummer 18OMGS254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974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ter 1, 3123B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49</meta:user-defined>
    <meta:user-defined meta:name="OVERHEIDop.GmbID/DC.identifier">gmb-2018-159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BC 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39.34 439692.81</meta:user-defined>
    <meta:user-defined meta:name="OVERHEIDop.versieInformatie"/>
  </office:meta>
</office:document-meta>
</file>