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lucht Bioscoop, vrijdag 3, zaterdag 4 en vrijdag 10 augustus 2018, Oude Kwekerij,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4 juli 2018 is een vergunning verleend voor het houden van een Openlucht Bioscoop op vrijdag 3, zaterdag 4 en vrijdag 10 augustus 2018 in park de Oude Kwekerij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9743</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43</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43</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penlucht Bioscoop, vrijdag 3, zaterdag 4 en vrijdag 10 augustus 2018, Oude Kwekerij,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743</meta:user-defined>
    <meta:user-defined meta:name="OVERHEIDop.GmbID/DC.identifier">gmb-2018-15974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AT</meta:user-defined>
    <meta:user-defined meta:name="OVERHEIDop.woonplaats">Alkmaar</meta:user-defined>
    <meta:user-defined meta:name="OVERHEIDop.straatnaam">Oude Kanaaldij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57 518100</meta:user-defined>
    <meta:user-defined meta:name="OVERHEIDop.versieInformatie"/>
  </office:meta>
</office:document-meta>
</file>