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he Beergarden, 5 augustus 2018, buitenterrein van de voormalige Gasfabriek, gelegen aan de Helderseweg,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3 juli 2018 is een vergunning verleend voor The Beergarden op zondag 5 augustus 2018 op het buitenterrein van de voormalige Gasfabriek, gelegen aan de Helderseweg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9740</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740</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740</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The Beergarden, 5 augustus 2018, buitenterrein van de voormalige Gasfabriek, gelegen aan de Helderseweg,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740</meta:user-defined>
    <meta:user-defined meta:name="OVERHEIDop.GmbID/DC.identifier">gmb-2018-15974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meta:user-defined>
    <meta:user-defined meta:name="OVERHEIDop.woonplaats">Alkmaar</meta:user-defined>
    <meta:user-defined meta:name="OVERHEIDop.straatnaam">Helderse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522 517298</meta:user-defined>
    <meta:user-defined meta:name="OVERHEIDop.versieInformatie"/>
  </office:meta>
</office:document-meta>
</file>