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97595 - De Laan 22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een tijdelijke woonunit en een opslagcontainer</text:p>
            <text:p text:style-name="tussenkopcur">Locatie : De Laan 22 te Overasselt</text:p>
            <text:p text:style-name="tussenkopcur">Datum besluit : 23-07-2018</text:p>
            <text:p text:style-name="tussenkopcur">Datum verzending : 23-07-2018</text:p>
            <text:p text:style-name="tussenkopcur">Zaaknummer ODRN: W.Z18.10541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973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3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3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97595 - De Laan 22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30</meta:user-defined>
    <meta:user-defined meta:name="OVERHEIDop.GmbID/DC.identifier">gmb-2018-1597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2</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19 419117</meta:user-defined>
    <meta:user-defined meta:name="OVERHEIDop.versieInformatie"/>
  </office:meta>
</office:document-meta>
</file>