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weebaksmarkt, (11025167) Ljouwert Culinair, op 14 en 15 september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72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weebaksmarkt, (11025167) Ljouwert Culinair, op 14 en 15 september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28</meta:user-defined>
    <meta:user-defined meta:name="OVERHEIDop.GmbID/DC.identifier">gmb-2018-159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X 38a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2 579578</meta:user-defined>
    <meta:user-defined meta:name="OVERHEIDop.versieInformatie"/>
  </office:meta>
</office:document-meta>
</file>