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urg draait door, 26 augustus 2018,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3 juli 2018 is een vergunning verleend voor De burg draait door op zondag 26 augustus 2018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72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2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2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burg draait door, 26 augustus 2018, Platte Stenenbru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26</meta:user-defined>
    <meta:user-defined meta:name="OVERHEIDop.GmbID/DC.identifier">gmb-2018-159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