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tad Leeuwarden, (11016246) de Reuzen – Royal de Luxe, van 17 t/m 19 augustus 2018, verzenddatum 18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7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7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ad Leeuwarden, (11016246) de Reuzen – Royal de Luxe, van 17 t/m 19 augustus 2018, verzenddatum 18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721</meta:user-defined>
    <meta:user-defined meta:name="OVERHEIDop.GmbID/DC.identifier">gmb-2018-159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09 579476</meta:user-defined>
    <meta:user-defined meta:name="OVERHEIDop.versieInformatie"/>
  </office:meta>
</office:document-meta>
</file>