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rkelsedijk 2 in Westerhoven, slopen van 2 stallen en het  maa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29</text:p>
            <text:p text:style-name="common-al">Meldingsdatum: 18 juli 2018</text:p>
            <text:p text:style-name="common-al">Omschrijving: Borkelsedijk 2 in Westerhoven, slopen van 2 stallen en het  maaiveld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71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orkelsedijk 2 in Westerhoven, slopen van 2 stallen en het  maai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19</meta:user-defined>
    <meta:user-defined meta:name="OVERHEIDop.GmbID/DC.identifier">gmb-2018-159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VA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352 370413</meta:user-defined>
    <meta:user-defined meta:name="OVERHEIDop.versieInformatie"/>
  </office:meta>
</office:document-meta>
</file>