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Sportcomplex Nijlân, (11025436) Kinderspelweek Jeugdland, van 27 t/m 31 augustus 2018, verzenddatum 16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9717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71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71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Sportcomplex Nijlân, (11025436) Kinderspelweek Jeugdland, van 27 t/m 31 augustus 2018, verzenddatum 16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717</meta:user-defined>
    <meta:user-defined meta:name="OVERHEIDop.GmbID/DC.identifier">gmb-2018-1597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1EK 42b</meta:user-defined>
    <meta:user-defined meta:name="OVERHEIDop.woonplaats">Leeuwarden</meta:user-defined>
    <meta:user-defined meta:name="OVERHEIDop.straatnaam">Prinsessen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573 577804</meta:user-defined>
    <meta:user-defined meta:name="OVERHEIDop.versieInformatie"/>
  </office:meta>
</office:document-meta>
</file>