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 Sterringastraat 72, 9728 VV Groningen – plaatsen dakopbouw (verzenddatum 19-07-2018, dossiernummer 20187242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jul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9713</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713</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713</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 Sterringastraat 72, 9728 VV Groningen – plaatsen dakopbouw (verzenddatum 19-07-2018, dossiernummer 2018724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713</meta:user-defined>
    <meta:user-defined meta:name="OVERHEIDop.GmbID/DC.identifier">gmb-2018-1597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VV 72</meta:user-defined>
    <meta:user-defined meta:name="OVERHEIDop.woonplaats">Groningen</meta:user-defined>
    <meta:user-defined meta:name="OVERHEIDop.straatnaam">G. Sterringa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044 578765</meta:user-defined>
    <meta:user-defined meta:name="OVERHEIDop.versieInformatie"/>
  </office:meta>
</office:document-meta>
</file>