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ldenzaal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met zaaknummer 15591-2018 voor een omgevingsvergunning op locatie Oude Oldenzaalsestraat 9 in Oldenzaal. De vergunning is voor het handelen in strijd met regels ruimtelijke ordening voor het aanleggen van een wal.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24 juli 2018 en bedraagt 6 weken. 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7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Oldenzaalsestraat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712</meta:user-defined>
    <meta:user-defined meta:name="OVERHEIDop.GmbID/DC.identifier">gmb-2018-15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RG 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088.47 483520.18</meta:user-defined>
    <meta:user-defined meta:name="OVERHEID.EPSG28992/DC.spatial">259103.47 483518.59</meta:user-defined>
    <meta:user-defined meta:name="OVERHEIDop.versieInformatie"/>
  </office:meta>
</office:document-meta>
</file>