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p de Ries 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 Ries 2 te Merselo</text:span> - het wijzigen van een woonboerderij (HZ-OMV-2018-0227, ontvangstdatum 19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71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p de Ries 2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711</meta:user-defined>
    <meta:user-defined meta:name="OVERHEIDop.GmbID/DC.identifier">gmb-2018-159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EB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615.31 393998.12</meta:user-defined>
    <meta:user-defined meta:name="OVERHEIDop.versieInformatie"/>
  </office:meta>
</office:document-meta>
</file>