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Corellistraat 15 (zaaknummer 5254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rellistraat 15 </text:span>
            <text:span text:style-name="nadrukvet">– </text:span>ontvangen 19 juli 2018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70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0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0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Corellistraat 15 (zaaknummer 52540-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06</meta:user-defined>
    <meta:user-defined meta:name="OVERHEIDop.GmbID/DC.identifier">gmb-2018-159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JG 15</meta:user-defined>
    <meta:user-defined meta:name="OVERHEIDop.woonplaats">Zwolle</meta:user-defined>
    <meta:user-defined meta:name="OVERHEIDop.straatnaam">Corell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07 504675</meta:user-defined>
    <meta:user-defined meta:name="OVERHEIDop.versieInformatie"/>
  </office:meta>
</office:document-meta>
</file>