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Grote Bosweg Driehoek Harselaar in Barneveld, oprichten en in werking hebben van een betonwarenfabri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M016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9701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701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701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Grote Bosweg Driehoek Harselaar in Barneveld, oprichten en in werking hebben van een betonwarenfabri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59701</meta:user-defined>
    <meta:user-defined meta:name="OVERHEIDop.GmbID/DC.identifier">gmb-2018-1597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</meta:user-defined>
    <meta:user-defined meta:name="OVERHEIDop.woonplaats">Barneveld</meta:user-defined>
    <meta:user-defined meta:name="OVERHEIDop.straatnaam">Grote Bos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1368 464604</meta:user-defined>
    <meta:user-defined meta:name="OVERHEIDop.versieInformatie"/>
  </office:meta>
</office:document-meta>
</file>