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aanbouw met opbouw, Osingasingel 13, 9035 GJ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singasingel 13, 9035 GJ te Dronryp, Het bouwen van een aanbouw met opbouw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aanbouw met opbouw, Osingasingel 13, 9035 GJ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0</meta:user-defined>
    <meta:user-defined meta:name="OVERHEIDop.GmbID/DC.identifier">gmb-2018-1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J 13</meta:user-defined>
    <meta:user-defined meta:name="OVERHEIDop.woonplaats">Dronryp</meta:user-defined>
    <meta:user-defined meta:name="OVERHEIDop.straatnaam">Osing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33 578783</meta:user-defined>
    <meta:user-defined meta:name="OVERHEIDop.versieInformatie"/>
  </office:meta>
</office:document-meta>
</file>