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6 juni 2018 40 jarig bestaan KV de Kange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december 2017 heeft de gemeente een aanvraag ontvangen voor een evenementenvergunning op locatie Prins Willem Alexander Sportpark 30 te Veghel. De aanvraag is geregistreerd onder zaaknummer VEV-2017-183.</text:p>
            <text:p text:style-name="common-al">Omschrijving evenement: 16 juni 2018 40 jarig bestaan KV de Kangeroe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97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7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7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16 juni 2018 40 jarig bestaan KV de Kangero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597</meta:user-defined>
    <meta:user-defined meta:name="OVERHEIDop.GmbID/DC.identifier">gmb-2018-15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1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691 404332</meta:user-defined>
    <meta:user-defined meta:name="OVERHEIDop.versieInformatie"/>
  </office:meta>
</office:document-meta>
</file>