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65, Groningen – plaatsen led tekst en gefreesde tekst (verzenddatum 17-07-2018, dossiernummer 2018725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69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9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9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diep 65, Groningen – plaatsen led tekst en gefreesde tekst (verzenddatum 17-07-2018, dossiernummer 2018725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99</meta:user-defined>
    <meta:user-defined meta:name="OVERHEIDop.GmbID/DC.identifier">gmb-2018-159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K 65 3</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03 582619</meta:user-defined>
    <meta:user-defined meta:name="OVERHEIDop.versieInformatie"/>
  </office:meta>
</office:document-meta>
</file>