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 Reduzum, (11022406) Dorpsfeest Reduzum, Friens en Idaerd, van 31 augustus t/m 3 september 2018, verzenddatum 11-07-201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ezwaar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www.leeuwarden.nl/bezwaarschrift. 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59697</text:span><text:line-break/><text:date style:data-style-name="dag" text:fixed="true" text:date-value="2018-07-25"/><text:line-break/><text:date style:data-style-name="jaar" text:fixed="true" text:date-value="2018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9697</text:span><text:date style:data-style-name="nicedate" text:fixed="true" text:date-value="2018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9697</text:span><text:date style:data-style-name="nicedate" text:fixed="true" text:date-value="2018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evenementenvergunning Reduzum, (11022406) Dorpsfeest Reduzum, Friens en Idaerd, van 31 augustus t/m 3 september 2018, verzenddatum 11-07-2018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25</meta:user-defined>
    <meta:user-defined meta:name="OVERHEIDop.publicationIssue">159697</meta:user-defined>
    <meta:user-defined meta:name="OVERHEIDop.GmbID/DC.identifier">gmb-2018-159697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9008ST 78</meta:user-defined>
    <meta:user-defined meta:name="OVERHEIDop.woonplaats">Reduzum</meta:user-defined>
    <meta:user-defined meta:name="OVERHEIDop.straatnaam">Haedstrjitte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1445 570080</meta:user-defined>
    <meta:user-defined meta:name="OVERHEIDop.versieInformatie"/>
  </office:meta>
</office:document-meta>
</file>