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fetaria Snack-Inn, Singel 232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, in verband met een overname, op 23 juli 2018 een exploitatievergunning verleend aan het horecabedrijf Cafetaria Snack-Inn gevestigd aan de Singel 232a te Schiedam. Het betreft hier een cafetaria met een terras langs de voorgevel bestaande uit maximaal 2 tafels en 4 stoelen.</text:p>
            <text:p text:style-name="common-al">De maximaal toegestane openingstijden van het horecabedrijf en het terras zijn:</text:p>
            <text:p text:style-name="common-al">- zondag tot en met zaterdag  van 07.00 uur tot 22.00 uur</text:p>
            <text:p text:style-name="common-al">Vanaf woensdag25 juli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6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afetaria Snack-Inn, Singel 232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95</meta:user-defined>
    <meta:user-defined meta:name="OVERHEIDop.GmbID/DC.identifier">gmb-2018-159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Z 214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66.41 437315.96</meta:user-defined>
    <meta:user-defined meta:name="OVERHEIDop.versieInformatie"/>
  </office:meta>
</office:document-meta>
</file>