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20a, 9712 LN Groningen – realisatie 7 woningen in vm. dansschool (verzenddatum 19-07-2018, dossiernummer 2018717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69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9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9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erdiep 20a, 9712 LN Groningen – realisatie 7 woningen in vm. dansschool (verzenddatum 19-07-2018, dossiernummer 2018717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93</meta:user-defined>
    <meta:user-defined meta:name="OVERHEIDop.GmbID/DC.identifier">gmb-2018-159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N 20a</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03 582472</meta:user-defined>
    <meta:user-defined meta:name="OVERHEIDop.versieInformatie"/>
  </office:meta>
</office:document-meta>
</file>