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ENGWIRDERWEG NAAST 333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woonunit (tijdelijk voor 18 maanden) op het perceel Aengwirderweg naast 333 te Tjalleberd  (18-0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96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ENGWIRDERWEG NAAST 333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69</meta:user-defined>
    <meta:user-defined meta:name="OVERHEIDop.GmbID/DC.identifier">gmb-2018-15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8CG 327</meta:user-defined>
    <meta:user-defined meta:name="OVERHEIDop.woonplaats">Tjalleberd</meta:user-defined>
    <meta:user-defined meta:name="OVERHEIDop.straatnaam">Aengwird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545 557042</meta:user-defined>
    <meta:user-defined meta:name="OVERHEIDop.versieInformatie"/>
  </office:meta>
</office:document-meta>
</file>