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traat 16, 9712 LD Groningen – vervangen kozijnen (verzenddatum 16-07-2018, dossiernummer 2018719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68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8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8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straat 16, 9712 LD Groningen – vervangen kozijnen (verzenddatum 16-07-2018, dossiernummer 201871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87</meta:user-defined>
    <meta:user-defined meta:name="OVERHEIDop.GmbID/DC.identifier">gmb-2018-159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D 16</meta:user-defined>
    <meta:user-defined meta:name="OVERHEIDop.woonplaats">Groningen</meta:user-defined>
    <meta:user-defined meta:name="OVERHEIDop.straatnaam">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0 582455</meta:user-defined>
    <meta:user-defined meta:name="OVERHEIDop.versieInformatie"/>
  </office:meta>
</office:document-meta>
</file>