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Prinses Ireneplein 9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15</text:p>
            <text:p text:style-name="common-al">Meldingsdatum: 13 juli 2018</text:p>
            <text:p text:style-name="common-al">Omschrijving: Prinses Ireneplein 9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68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Prinses Ireneplein 9 in Bergeijk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86</meta:user-defined>
    <meta:user-defined meta:name="OVERHEIDop.GmbID/DC.identifier">gmb-2018-159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GG 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643 370049</meta:user-defined>
    <meta:user-defined meta:name="OVERHEIDop.versieInformatie"/>
  </office:meta>
</office:document-meta>
</file>