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Energieweg 4A in Barneveld, oprichten en in werking hebben van bedrijf t.b.v. interieurbouw en project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17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68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8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8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Energieweg 4A in Barneveld, oprichten en in werking hebben van bedrijf t.b.v. interieurbouw en project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9685</meta:user-defined>
    <meta:user-defined meta:name="OVERHEIDop.GmbID/DC.identifier">gmb-2018-159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A 4a</meta:user-defined>
    <meta:user-defined meta:name="OVERHEIDop.woonplaats">Barneveld</meta:user-defined>
    <meta:user-defined meta:name="OVERHEIDop.straatnaam">Energi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92 464196</meta:user-defined>
    <meta:user-defined meta:name="OVERHEIDop.versieInformatie"/>
  </office:meta>
</office:document-meta>
</file>