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dmiraal de Ruyterlaan 5,  Groningen – aanvraag revisievergunning - categoriën fysische inperking voor laboratoria (ontvangstdatum 04-05-2018, dossiernummer 2018716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68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8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8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dmiraal de Ruyterlaan 5,  Groningen – aanvraag revisievergunning - categoriën fysische inperking voor laboratoria (ontvangstdatum 04-05-2018, dossiernummer 2018716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684</meta:user-defined>
    <meta:user-defined meta:name="OVERHEIDop.GmbID/DC.identifier">gmb-2018-159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GN 5</meta:user-defined>
    <meta:user-defined meta:name="OVERHEIDop.woonplaats">Groningen</meta:user-defined>
    <meta:user-defined meta:name="OVERHEIDop.straatnaam">Admiraal de Ruyt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463 581384</meta:user-defined>
    <meta:user-defined meta:name="OVERHEIDop.versieInformatie"/>
  </office:meta>
</office:document-meta>
</file>