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18667 - Macrinusho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crinushof 9 te Beuningen Gld</text:p>
            <text:p text:style-name="tussenkopcur">Omschrijving : Kappen boom in achtertuin</text:p>
            <text:p text:style-name="tussenkopcur">Datum ontvangst : 21 juli 2018</text:p>
            <text:p text:style-name="tussenkopcur">Zaaknummer ODRN : W.Z18.1067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6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18667 - Macrinushof 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72</meta:user-defined>
    <meta:user-defined meta:name="OVERHEIDop.GmbID/DC.identifier">gmb-2018-159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C 9</meta:user-defined>
    <meta:user-defined meta:name="OVERHEIDop.woonplaats">Beuningen Gld</meta:user-defined>
    <meta:user-defined meta:name="OVERHEIDop.straatnaam">Macrinusho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80 429755</meta:user-defined>
    <meta:user-defined meta:name="OVERHEIDop.versieInformatie"/>
  </office:meta>
</office:document-meta>
</file>