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15753), Psy-Fi, van 15 t/m 19 augustus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67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7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7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15753), Psy-Fi, van 15 t/m 19 augustus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70</meta:user-defined>
    <meta:user-defined meta:name="OVERHEIDop.GmbID/DC.identifier">gmb-2018-159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3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29 581209</meta:user-defined>
    <meta:user-defined meta:name="OVERHEIDop.versieInformatie"/>
  </office:meta>
</office:document-meta>
</file>