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carport, Röringstraat 8 en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carport</text:p>
            <text:p text:style-name="common-al">Locatie: Röringstraat 8 en 10 te Borne</text:p>
            <text:p text:style-name="common-al">Datum verzending: 19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966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6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6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carport, Röringstraat 8 en 1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69</meta:user-defined>
    <meta:user-defined meta:name="OVERHEIDop.GmbID/DC.identifier">gmb-2018-159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C 8</meta:user-defined>
    <meta:user-defined meta:name="OVERHEIDop.woonplaats">Borne</meta:user-defined>
    <meta:user-defined meta:name="OVERHEIDop.straatnaam">Röring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94 480453</meta:user-defined>
    <meta:user-defined meta:name="OVERHEIDop.versieInformatie"/>
  </office:meta>
</office:document-meta>
</file>