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3 woningen, Mekkelhorstweg 11 t/m 17 (oneven), Deurningerweg 2 t/m 10 (even), J.F.C. Vonkstraat 2 en 4, H.J.S. Taylorlaan 1 en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3 woningen</text:p>
            <text:p text:style-name="common-al">Locatie: Mekkelhorstweg 11 t/m 17 (oneven), Deurningerweg 2 t/m 10 (even), J.F.C. Vonkstraat 2 en 4, H.J.S. Taylorlaan 1 en 3 te Borne</text:p>
            <text:p text:style-name="common-al">Datum verzending: 18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3 woningen, Mekkelhorstweg 11 t/m 17 (oneven), Deurningerweg 2 t/m 10 (even), J.F.C. Vonkstraat 2 en 4, H.J.S. Taylorlaan 1 en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67</meta:user-defined>
    <meta:user-defined meta:name="OVERHEIDop.GmbID/DC.identifier">gmb-2018-159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E</meta:user-defined>
    <meta:user-defined meta:name="OVERHEIDop.woonplaats">Borne</meta:user-defined>
    <meta:user-defined meta:name="OVERHEIDop.straatnaam">Mekkelhorstweg</meta:user-defined>
    <meta:user-defined meta:name="OVERHEID.PostcodeHuisnummer/OVERHEIDop.postcodeHuisnummer">7623KC 2</meta:user-defined>
    <meta:user-defined meta:name="OVERHEIDop.straatnaam">Oude Deurningerweg</meta:user-defined>
    <meta:user-defined meta:name="OVERHEID.PostcodeHuisnummer/OVERHEIDop.postcodeHuisnummer">7623AZ</meta:user-defined>
    <meta:user-defined meta:name="OVERHEIDop.straatnaam">H.J.S. Taylor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17 479884</meta:user-defined>
    <meta:user-defined meta:name="OVERHEID.EPSG28992/DC.spatial">248960 479961</meta:user-defined>
    <meta:user-defined meta:name="OVERHEID.EPSG28992/DC.spatial">249701 479956</meta:user-defined>
    <meta:user-defined meta:name="OVERHEIDop.versieInformatie"/>
  </office:meta>
</office:document-meta>
</file>