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oven ongenummerd (29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8 besloten om de beslistermijn voor de aanvraag met zaaknummer OV-2018-0353 voor een omgevingsvergunning op locatie Veldoven ongenummerd (29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6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ldoven ongenummerd (29)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64</meta:user-defined>
    <meta:user-defined meta:name="OVERHEIDop.GmbID/DC.identifier">gmb-2018-15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Z 4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53.87 404591.01</meta:user-defined>
    <meta:user-defined meta:name="OVERHEIDop.versieInformatie"/>
  </office:meta>
</office:document-meta>
</file>