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nieuwen van de schuur, Menamerdyk 19, 9045 RA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enamerdyk 19, 9045 RA te Bitgummole, het vernieuwen van de schuur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nieuwen van de schuur, Menamerdyk 19, 9045 RA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66</meta:user-defined>
    <meta:user-defined meta:name="OVERHEIDop.GmbID/DC.identifier">gmb-2018-1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RA 19</meta:user-defined>
    <meta:user-defined meta:name="OVERHEIDop.woonplaats">Bitgummole</meta:user-defined>
    <meta:user-defined meta:name="OVERHEIDop.straatnaam">Mena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231 583072</meta:user-defined>
    <meta:user-defined meta:name="OVERHEIDop.versieInformatie"/>
  </office:meta>
</office:document-meta>
</file>