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zijde van een restaurant, Willem van Noortstraat 67 te Utrecht, HZ_WABO-18-24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van Noortstraat 67 te Utrecht</text:span>
          </text:p>
            <text:p text:style-name="common-al">HZ_WABO-18-24167</text:p>
            <text:p text:style-name="common-al">Toelichting: het bouwen van een uitbouw aan de achterzijde van een restaurant</text:p>
            <text:p text:style-name="common-al">Datum ontvangst aanvraag: 11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65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5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5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uitbouw aan de achterzijde van een restaurant, Willem van Noortstraat 67 te Utrecht, HZ_WABO-18-24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58</meta:user-defined>
    <meta:user-defined meta:name="OVERHEIDop.GmbID/DC.identifier">gmb-2018-159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4GC 6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777.18 457032.5</meta:user-defined>
    <meta:user-defined meta:name="OVERHEIDop.versieInformatie"/>
  </office:meta>
</office:document-meta>
</file>