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Sperwershof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uitrit</text:p>
            <text:p text:style-name="common-al">Locatie: Sperwershof 5 te Borne</text:p>
            <text:p text:style-name="common-al">Datum verzending: 18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Sperwershof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56</meta:user-defined>
    <meta:user-defined meta:name="OVERHEIDop.GmbID/DC.identifier">gmb-2018-159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P 5</meta:user-defined>
    <meta:user-defined meta:name="OVERHEIDop.woonplaats">Borne</meta:user-defined>
    <meta:user-defined meta:name="OVERHEIDop.straatnaam">Sperwershof</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47 480833</meta:user-defined>
    <meta:user-defined meta:name="OVERHEIDop.versieInformatie"/>
  </office:meta>
</office:document-meta>
</file>