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oorderstationsstraat 31 en 31a, 9716 AP Groningen – strijdig gebruik (oprichten bouwwerk logiesfunctie horeca - 5) (ontvangstdatum 28-01-2018, dossiernummer 2018702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r inzage</text:span>
          </text:p>
            <text:p text:style-name="common-al">Dit ontwerpbesluit ligt vanaf  26 juli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06 septem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65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5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5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oorderstationsstraat 31 en 31a, 9716 AP Groningen – strijdig gebruik (oprichten bouwwerk logiesfunctie horeca - 5) (ontvangstdatum 28-01-2018, dossiernummer 201870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55</meta:user-defined>
    <meta:user-defined meta:name="OVERHEIDop.GmbID/DC.identifier">gmb-2018-159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P 31</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0 583132</meta:user-defined>
    <meta:user-defined meta:name="OVERHEIDop.versieInformatie"/>
  </office:meta>
</office:document-meta>
</file>