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litonstraat 24a, 9715 ES Groningen – opnieuw aanbrengen balkon (ontvangstdatum 10-07-2018, dossiernummer 2018725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6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litonstraat 24a, 9715 ES Groningen – opnieuw aanbrengen balkon (ontvangstdatum 10-07-2018, dossiernummer 201872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50</meta:user-defined>
    <meta:user-defined meta:name="OVERHEIDop.GmbID/DC.identifier">gmb-2018-15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S 24a</meta:user-defined>
    <meta:user-defined meta:name="OVERHEIDop.woonplaats">Groningen</meta:user-defined>
    <meta:user-defined meta:name="OVERHEIDop.straatnaam">Billit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9 583191</meta:user-defined>
    <meta:user-defined meta:name="OVERHEIDop.versieInformatie"/>
  </office:meta>
</office:document-meta>
</file>