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ipper van de Plasstraat 9, 1931EK ,Egmond aan Zee, het plaatsen van een nieuw kozijn, (WABO180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6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chipper van de Plasstraat 9, 1931EK ,Egmond aan Zee, het plaatsen van een nieuw kozijn, (WABO18008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49</meta:user-defined>
    <meta:user-defined meta:name="OVERHEIDop.GmbID/DC.identifier">gmb-2018-159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K 9</meta:user-defined>
    <meta:user-defined meta:name="OVERHEIDop.woonplaats">Egmond aan Zee</meta:user-defined>
    <meta:user-defined meta:name="OVERHEIDop.straatnaam">Schipper van de Pla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54 514905</meta:user-defined>
    <meta:user-defined meta:name="OVERHEIDop.versieInformatie"/>
  </office:meta>
</office:document-meta>
</file>