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uitbreiden van basisschool ‘t Iemnschelf, Fioringras 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bouwen en uitbreiden van basisschool ‘t Iemnschelf</text:p>
            <text:p text:style-name="common-al">Locatie: Fioringras 4 te Borne</text:p>
            <text:p text:style-name="common-al">Datum verzending: 16 jul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964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4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4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van basisschool ‘t Iemnschelf, Fioringras 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48</meta:user-defined>
    <meta:user-defined meta:name="OVERHEIDop.GmbID/DC.identifier">gmb-2018-159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R 4</meta:user-defined>
    <meta:user-defined meta:name="OVERHEIDop.woonplaats">Borne</meta:user-defined>
    <meta:user-defined meta:name="OVERHEIDop.straatnaam">Fioringra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44 480851</meta:user-defined>
    <meta:user-defined meta:name="OVERHEIDop.versieInformatie"/>
  </office:meta>
</office:document-meta>
</file>