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erlengde Hereweg 173, 9721 AP Groningen – vergroten pand tbv 2 slaapkamers (ontvangstdatum 16-02-2018, dossiernummer 20187049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r inzage</text:span>
          </text:p>
            <text:p text:style-name="common-al">Dit ontwerpbesluit ligt vanaf  26 juli 2018 gedurende zes weken ter inzage bij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Zienswijze</text:span>
          </text:p>
            <text:p text:style-name="last-al">Zienswijzen kunt u tot en met 06 september 2018 zowel mondeling als schriftelijk indienen. Dit kan schriftelijk bij de gemeente Groningen, afdeling VTH Postbus 7081, 9701 JB Groningen. Wilt u mondeling een zienswijzen indienen, belt u dan met de afdeling VTH, Loket Bouwen en Wonen, telefoonnummer 14 050. U kunt dan een afspraak maken met de ambtenaar die de aanvraag behandel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64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4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4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erlengde Hereweg 173, 9721 AP Groningen – vergroten pand tbv 2 slaapkamers (ontvangstdatum 16-02-2018, dossiernummer 2018704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647</meta:user-defined>
    <meta:user-defined meta:name="OVERHEIDop.GmbID/DC.identifier">gmb-2018-159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P 173</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51 579045</meta:user-defined>
    <meta:user-defined meta:name="OVERHEIDop.versieInformatie"/>
  </office:meta>
</office:document-meta>
</file>