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steeg t.h.v. sportcomplex op nr 28 in Garderen, handelen in strijd met bestemmingsplan t.b.v. aanleggen middengel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4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gesteeg t.h.v. sportcomplex op nr 28 in Garderen, handelen in strijd met bestemmingsplan t.b.v. aanleggen middengelei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46</meta:user-defined>
    <meta:user-defined meta:name="OVERHEIDop.GmbID/DC.identifier">gmb-2018-15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47 471288</meta:user-defined>
    <meta:user-defined meta:name="OVERHEIDop.versieInformatie"/>
  </office:meta>
</office:document-meta>
</file>