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tijdelijk plaatsen van een reclamebord, Burgemeester Hoogenboomlaan 2, 1718 B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juli 2018 een reguliere omgevingsvergunning verleend voor het tijdelijk plaatsen van een reclamebord op het perceel Burgemeester Hoogenboomlaan 2, 1718 BJ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964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tijdelijk plaatsen van een reclamebord, Burgemeester Hoogenboomlaan 2, 1718 B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44</meta:user-defined>
    <meta:user-defined meta:name="OVERHEIDop.GmbID/DC.identifier">gmb-2018-159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J 2</meta:user-defined>
    <meta:user-defined meta:name="OVERHEIDop.woonplaats">Hoogwoud</meta:user-defined>
    <meta:user-defined meta:name="OVERHEIDop.straatnaam">Burgemeester Hoogenboom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266 525615</meta:user-defined>
    <meta:user-defined meta:name="OVERHEIDop.versieInformatie"/>
  </office:meta>
</office:document-meta>
</file>