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g 134, 9733 ES Groningen – plaatsen unit (zorgkamer) bij bestaande woning (ontvangstdatum 02-07-2018, dossiernummer 2018724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64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4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4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g 134, 9733 ES Groningen – plaatsen unit (zorgkamer) bij bestaande woning (ontvangstdatum 02-07-2018, dossiernummer 2018724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42</meta:user-defined>
    <meta:user-defined meta:name="OVERHEIDop.GmbID/DC.identifier">gmb-2018-15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S 134</meta:user-defined>
    <meta:user-defined meta:name="OVERHEIDop.woonplaats">Groningen</meta:user-defined>
    <meta:user-defined meta:name="OVERHEIDop.straatnaam">Bo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63 584125</meta:user-defined>
    <meta:user-defined meta:name="OVERHEIDop.versieInformatie"/>
  </office:meta>
</office:document-meta>
</file>