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Ingetrokken omgevingsvergunning, intrekken vergunning brandveilig gebruik, Brugstraat 6 </text:p>
      <text:section text:name="zakelijke-mededeling_id1-3-2" text:style-name="zakelijke-mededeling">
        <text:section text:name="zakelijke-mededeling-tekst_id1-3-2-1" text:style-name="zakelijke-mededeling-tekst">
          <text:section text:name="tekst_id1-3-2-1-1" text:style-name="tekst">
            <text:p text:style-name="common-al">Zaakid: 195270366</text:p>
            <text:p text:style-name="common-al">Omschrijving: intrekken vergunning brandveilig gebruik</text:p>
            <text:p text:style-name="common-al">Adres: Brugstraat 6 </text:p>
            <text:p text:style-name="common-al">Besluit: Verlenen</text:p>
            <text:p text:style-name="common-al">Datum ondertekening: 12 juli 2018</text:p>
            <text:p text:style-name="common-al">Datum verzending: 12 juli 2018</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64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4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4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Ingetrokken omgevingsvergunning, intrekken vergunning brandveilig gebruik, Brugstraa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641</meta:user-defined>
    <meta:user-defined meta:name="OVERHEIDop.GmbID/DC.identifier">gmb-2018-159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MB 6</meta:user-defined>
    <meta:user-defined meta:name="OVERHEIDop.woonplaats">Arnhem</meta:user-defined>
    <meta:user-defined meta:name="OVERHEIDop.straatnaam">Bru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026 444107</meta:user-defined>
    <meta:user-defined meta:name="OVERHEIDop.versieInformatie"/>
  </office:meta>
</office:document-meta>
</file>