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ernikelaan 17, 9747 AA Groningen – oprichten energie-transitie proeftuin voor toegepast onderzoek, alsmede oprichten tijdelijke waterstofinstallatie, deel uitmakend deze proeftuin (ontvangstdatum 16-05-2018, dossiernummer 2018717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r inzage</text:span>
          </text:p>
            <text:p text:style-name="common-al">Dit ontwerpbesluit ligt vanaf  26 jul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06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ernikelaan 17, 9747 AA Groningen – oprichten energie-transitie proeftuin voor toegepast onderzoek, alsmede oprichten tijdelijke waterstofinstallatie, deel uitmakend deze proeftuin (ontvangstdatum 16-05-2018, dossiernummer 201871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40</meta:user-defined>
    <meta:user-defined meta:name="OVERHEIDop.GmbID/DC.identifier">gmb-2018-15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